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damów, 2023.09.29</text:span></text:p>
      <text:p text:style-name="P1"/>
      <text:p text:style-name="P3"><text:span text:style-name="T2">Zawiadomienie o unieważnieniu postępowania</text:span></text:p>
      <text:p text:style-name="P3"><text:span text:style-name="T2"><text:s/>o udzielenie zamówienia publicznego </text:span></text:p>
      <text:p text:style-name="P1"/>
      <text:p text:style-name="P4"><text:span text:style-name="T3">Zamawiający informuje o unieważnieniu postępowania na podstawie art. 93 ust.1 pkt 1 ustawy z dnia 29 stycznia 2004 r. – Prawo zamówień publicznych tj. nie złożono żadnej oferty niepodlegającej odrzuceniu albo nie wpłynął żaden wniosek o dopuszczenie do udziału w postępowaniu od wykonawcy niepodlegającego wykluczeniu, z zastrzeżeniem pkt 2 i 3. </text:span></text:p>
      <text:p text:style-name="P2"/>
      <text:p text:style-name="P4"><text:span text:style-name="T4">Uzasadnienie faktyczne</text:span><text:span text:style-name="T3">: w postępowaniu nie wpłynęła żadna oferta w terminie przewidzianym na składanie ofert tj. do dnia 26 września 2023 r. <text:s/>do godz. 15.00.</text:span></text:p>
      <text:p text:style-name="P3"/>
      <text:p text:style-name="P5">Z up. Wójta Gminy</text:p>
      <text:p text:style-name="P5">Katarzyna Wierzbicka-Frydrych </text:p>
      <text:p text:style-name="P3"><text:s text:c="3"/><text:tab/><text:tab/><text:tab/> <text:s/>Kierownik Gminnego Ośrodka Pomocy Społecznej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bc</dc:creator>
    <meta:editing-cycles>2</meta:editing-cycles>
    <meta:print-date>2023-10-03T10:05:00</meta:print-date>
    <meta:creation-date>2023-10-03T09:48:00</meta:creation-date>
    <dc:date>2023-10-03T10:06:00</dc:date>
    <meta:editing-duration>PT18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96" meta:character-count="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